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011cm" fo:margin-right="0cm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2.011cm" fo:margin-right="0cm" fo:margin-top="0cm" fo:margin-bottom="0.8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2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2.011cm" fo:margin-right="0cm" fo:margin-top="0cm" fo:margin-bottom="0.801cm" fo:text-align="justify" style:justify-single-word="false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Times New Roman" style:font-weight-complex="bold"/>
    </style:style>
    <style:style style:name="T4" style:family="text">
      <style:text-properties style:font-name-complex="Times New Roman"/>
    </style:style>
    <style:style style:name="T5" style:family="text">
      <style:text-properties style:font-name-complex="Arial"/>
    </style:style>
    <style:style style:name="T6" style:family="text">
      <style:text-properties fo:font-size="11pt" style:font-size-asian="11pt" style:font-name-complex="Times New Roman" style:font-size-complex="11pt"/>
    </style:style>
    <style:style style:name="T7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8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T9" style:family="text">
      <style:text-properties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5">, 31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148 CPF)</text:span>, cuyo texto a continuación se transcribe:</text:p>
      <text:p text:style-name="P2"/>
      <text:p text:style-name="P2"/>
      <text:p text:style-name="P9"><text:span text:style-name="T4">“La Cámara de Diputados de la provincia de Santa Fe, vería con agrado que el Poder Ejecutivo Provincial, a través del organismo que corresponda, dentro de un tiempo perentorio, informe sobre la gestión de la obra pública licitada en el ejercicio 2012 y en el presente </text:span><text:span text:style-name="T9">2013</text:span><text:span text:style-name="T3">, </text:span><text:span text:style-name="T4">lo siguiente: </text:span></text:p>
      <text:p text:style-name="P12"/>
      <text:p text:style-name="P13">a) Detalle conceptual de cada obra, fecha de llamados a licitación, fecha de apertura de sobres, presupuestos oficiales y decretos o contratos de adjudicación. </text:p>
      <text:p text:style-name="P13">b) Montos establecidos en las resoluciones o contratos de adjudicaciones, empresas contratadas, formas de pago, montos de los certificados abonados, con sus respectivas fechas. </text:p>
      <text:p text:style-name="P13">c) Para el caso de que el monto adjudicado supere al presupuesto oficial, explique los motivos que fundamentaron dicha continuidad. </text:p>
      <text:p text:style-name="P13">d) Porcentaje del avance de la obra. </text:p>
      <text:p text:style-name="P13">e) En los casos en que se haya excedido alguna de las fechas previstas en los contratos de adjudicación, en la obra o en alguna <text:tab/>de sus etapas, explique los motivos de dicho retraso e informe la nueva fecha de finalización de la obra o de la etapa de referencia. </text:p>
      <text:p text:style-name="P13"><text:soft-page-break/></text:p>
      <text:p text:style-name="P13">f) Si existieron reasignaciones presupuestarias por encima de lo establecido en el contrato de adjudicación de la obra. </text:p>
      <text:p text:style-name="P11"><text:span text:style-name="T4">g) Si la obra estuvo paralizada, informar el o los períodos de tal situación y los motivos que generaron tal parálisis.</text:span><text:span text:style-name="T5">”</text:span></text:p>
      <text:p text:style-name="P10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1-04T09:58:59</dc:date>
    <meta:print-date>2013-11-04T09:57:52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6" meta:word-count="283" meta:character-count="1721" meta:non-whitespace-character-count="1439"/>
    <meta:user-defined meta:name="Información 1"/>
    <meta:user-defined meta:name="Información 2"/>
    <meta:user-defined meta:name="Información 3"/>
    <meta:user-defined meta:name="Información 4"/>
  </office:meta>
</office:document-meta>
</file>